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70707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70707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70707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118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2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0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3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2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5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2" style:family="table-cell" style:parent-style-name="Default" style:data-style-name="N38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3" style:family="table-cell" style:parent-style-name="Default" style:data-style-name="N38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4" style:family="table-cell" style:parent-style-name="Default" style:data-style-name="N38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5" style:family="table-cell" style:parent-style-name="Default" style:data-style-name="N38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6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7" style:family="table-cell" style:parent-style-name="Default" style:data-style-name="N38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8" style:family="table-cell" style:parent-style-name="Default" style:data-style-name="N38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59" style:family="table-cell" style:parent-style-name="Default" style:data-style-name="N38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60" style:family="table-cell" style:parent-style-name="Default" style:data-style-name="N38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21pt" style:font-size-asian="21pt" style:font-size-complex="21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21pt" style:font-size-asian="21pt" style:font-size-complex="21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21pt" style:font-size-asian="21pt" style:font-size-complex="21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9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4" style:family="table-cell" style:parent-style-name="Default" style:data-style-name="N39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5" style:family="table-cell" style:parent-style-name="Default" style:data-style-name="N39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6" style:family="table-cell" style:parent-style-name="Default" style:data-style-name="N39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7" style:family="table-cell" style:parent-style-name="Default" style:data-style-name="N39">
      <style:table-cell-properties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8" style:family="table-cell" style:parent-style-name="Default" style:data-style-name="N39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9" style:family="table-cell" style:parent-style-name="Default" style:data-style-name="N39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90" style:family="table-cell" style:parent-style-name="Default" style:data-style-name="N39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91" style:family="table-cell" style:parent-style-name="Default" style:data-style-name="N39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70505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70505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70505" style:font-name="Microsoft Sans Serif" style:font-name-asian="Microsoft Sans Serif" style:font-name-complex="Microsoft Sans Serif" style:font-family-generic="swiss"/>
    </style:style>
    <style:style style:name="ce2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70505" style:font-name="Microsoft Sans Serif" style:font-name-asian="Microsoft Sans Serif" style:font-name-complex="Microsoft Sans Serif" style:font-family-generic="swiss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70505" style:font-name="Microsoft Sans Serif" style:font-name-asian="Microsoft Sans Serif" style:font-name-complex="Microsoft Sans Serif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70505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21pt" style:font-size-asian="21pt" style:font-size-complex="21pt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2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29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3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3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3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24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4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5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70707" style:font-name="Arial" style:font-name-asian="Arial" style:font-name-complex="Arial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70707" style:font-name="Courier New" style:font-name-asian="Courier New" style:font-name-complex="Courier New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T1" style:family="text" style:parent-style-name="Default">
      <style:text-properties fo:color="#07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3030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3030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3030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3030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70707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07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7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8385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385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12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A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A08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DBDFD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DBDF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DBDFD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DBDF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CDCDC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3030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CDCD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3030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3030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3030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D1D1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1D1D1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1D1D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30303" style:text-line-through-style="none" style:font-name="Microsoft Sans Serif" style:font-name-asian="Microsoft Sans Serif" style:font-name-complex="Microsoft Sans Serif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7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7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7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7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7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807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807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7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7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807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7050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7050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7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408.95pt" style:use-optimal-row-height="false" fo:break-before="auto"/>
    </style:style>
    <style:style style:name="ro38" style:family="table-row">
      <style:table-row-properties style:row-height="65.4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7" table:number-rows-spanned="1" table:style-name="ce6">
            <text:p><text:span text:style-name="T1">DEMONSTRATIVO <text:s/>INTEGRAL DAS RECEITAS E DESPESAS ANEXO RP 10 -TERMO DE COLABORAÇÃO</text:span></text:p>
            <text:p><text:span text:style-name="T1">ÓRGÃO PÚBLICO PARCEIRO:<text:s/></text:span><text:span text:style-name="T6">Prefeitura de Guarulhos</text:span></text:p>
            <text:p><text:span text:style-name="T1">ORGANIZAÇÃO DA SOCIEDADE CIVIL:<text:s/></text:span><text:span text:style-name="T6">Associação Comunitária<text:s/></text:span><text:span text:style-name="T7">e<text:s/></text:span><text:span text:style-name="T6">Cultural Maria Santana •<text:s/></text:span><text:span text:style-name="T8">1</text:span></text:p>
            <text:p><text:span text:style-name="T1">CNPJ:<text:s/></text:span><text:span text:style-name="T9">01.273.298/0002·57</text:span></text:p>
            <text:p><text:span text:style-name="T1">ENDEREÇO<text:s/></text:span><text:span text:style-name="T6">E<text:s/></text:span><text:span text:style-name="T1">CEP:<text:s/></text:span><text:span text:style-name="T6">Rua Orlando Segala<text:s/></text:span><text:span text:style-name="T9">X<text:s/></text:span><text:span text:style-name="T6">Rua Geremfas Joaquim Pereira,<text:s/></text:span><text:span text:style-name="T9">261/298,<text:s/></text:span><text:span text:style-name="T6">Jardim Adriana, Guarulhos/SP • CEP<text:s/></text:span><text:span text:style-name="T9">07135-190</text:span></text:p>
            <text:p><text:span text:style-name="T1">RESPONSÁVEL(IS) PELA <text:s/>OSC:<text:s/></text:span><text:span text:style-name="T6">Tania Maria de Castro</text:span></text:p>
            <text:p><text:span text:style-name="T1">CPF:<text:s/></text:span><text:span text:style-name="T9">006.605.438-93</text:span></text:p>
            <text:p><text:span text:style-name="T1">OBJETO DA PARCERIA:<text:s/></text:span><text:span text:style-name="T6">Atendimento de crianças em período integral , na faixa etária de 3 anos<text:s/></text:span><text:span text:style-name="T7">e<text:s/></text:span><text:span text:style-name="T9">11<text:s/></text:span><text:span text:style-name="T6">meses por meio de unidades escolares, segundo as diretrizes técnicas da Secretaria de Educação<text:s/></text:span><text:span text:style-name="T7">e<text:s/></text:span><text:span text:style-name="T6">de acordo com o plano de</text:span></text:p>
            <text:p><text:span text:style-name="T6">trabalho aprovado.</text:span></text:p>
            <text:p><text:span text:style-name="T1">EXERCÍCIO:<text:s/></text:span><text:span text:style-name="T9">2024 •<text:s/></text:span><text:span text:style-name="T6">Anual</text:span></text:p>
            <text:p><text:span text:style-name="T1">ORIGEM DOS RECURSOS:<text:s/></text:span><text:span text:style-name="T6">Municipal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44">
            <text:p><text:span text:style-name="T1">DOCUMENTO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254">
            <text:p><text:span text:style-name="T1">VIGENCIA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1">VALOR RS</text:span>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11">
            <text:p><text:span text:style-name="T9">TERMO DE COLABORAÇÃO<text:s/></text:span><text:span text:style-name="T10">nº<text:s/></text:span><text:span text:style-name="T9">1624</text:span></text:p>
          </table:table-cell>
          <table:covered-table-cell table:number-columns-repeated="4"/>
          <table:table-cell office:value-type="date" office:date-value="2019-12-20T00:00:00" table:number-columns-spanned="2" table:number-rows-spanned="1" table:style-name="ce256">
            <text:p>20/12/2019</text:p>
          </table:table-cell>
          <table:covered-table-cell/>
          <table:table-cell office:value-type="string" table:number-columns-spanned="4" table:number-rows-spanned="1" table:style-name="ce237">
            <text:p><text:span text:style-name="T9">20/12/2019<text:s/></text:span><text:span text:style-name="T6">a<text:s/></text:span><text:span text:style-name="T9">19/12/2024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9">3.1n.829,n</text:span>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4">
          <table:table-cell table:style-name="ce2"/>
          <table:table-cell table:number-columns-spanned="4" table:number-rows-spanned="1" table:style-name="ce18"/>
          <table:covered-table-cell table:number-columns-repeated="3"/>
          <table:table-cell table:number-columns-spanned="2" table:number-rows-spanned="1" table:style-name="ce18"/>
          <table:covered-table-cell/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251">
            <text:p><text:span text:style-name="T1">DEMONSTRATIVO <text:s/>DOS RECURSOS <text:s/>DISPONÍVEIS <text:s/>NO EXERCÍCIO</text:span></text:p>
          </table:table-cell>
          <table:covered-table-cell table:number-columns-repeated="14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6">
          <table:table-cell office:value-type="string" table:style-name="ce4">
            <text:p><text:span text:style-name="T1">DATA PREVISTA PARA O REPASSE</text:span></text:p>
          </table:table-cell>
          <table:table-cell office:value-type="string" table:number-columns-spanned="4" table:number-rows-spanned="1" table:style-name="ce252">
            <text:p><text:span text:style-name="T1">VALORES PREVISTOS<text:s text:c="2"/></text:span><text:span text:style-name="T11">RS</text:span></text:p>
          </table:table-cell>
          <table:covered-table-cell table:number-columns-repeated="3"/>
          <table:table-cell office:value-type="string" table:number-columns-spanned="3" table:number-rows-spanned="1" table:style-name="ce253">
            <text:p><text:span text:style-name="T1">DATA DO REPASSE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<text:span text:style-name="T1">Nº DOC. CRÉDITO</text:span></text:p>
          </table:table-cell>
          <table:covered-table-cell table:number-columns-repeated="2"/>
          <table:table-cell office:value-type="string" table:number-columns-spanned="4" table:number-rows-spanned="1" table:style-name="ce239">
            <text:p><text:span text:style-name="T1">VALORES REPASSADOS<text:s text:c="2"/></text:span><text:span text:style-name="T11">RS</text:span>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2">
          <table:table-cell office:value-type="date" office:date-value="2024-01-01T00:00:00" table:style-name="ce3">
            <text:p>01/01/2024</text:p>
          </table:table-cell>
          <table:table-cell office:value-type="float" office:value="981226.24" table:number-columns-spanned="4" table:number-rows-spanned="1" table:style-name="ce241">
            <text:p>981.226,24</text:p>
          </table:table-cell>
          <table:covered-table-cell table:number-columns-repeated="3"/>
          <table:table-cell office:value-type="date" office:date-value="2024-01-24T00:00:00" table:number-columns-spanned="3" table:number-rows-spanned="1" table:style-name="ce246">
            <text:p>24/01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1/2024</text:span></text:p>
          </table:table-cell>
          <table:covered-table-cell table:number-columns-repeated="2"/>
          <table:table-cell office:value-type="float" office:value="416.6" table:number-columns-spanned="4" table:number-rows-spanned="1" table:style-name="ce243">
            <text:p>416,6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7">
          <table:table-cell office:value-type="date" office:date-value="2024-01-01T00:00:00" table:style-name="ce3">
            <text:p>01/01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1-24T00:00:00" table:number-columns-spanned="3" table:number-rows-spanned="1" table:style-name="ce246">
            <text:p>24/01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1/2024</text:span></text:p>
          </table:table-cell>
          <table:covered-table-cell table:number-columns-repeated="2"/>
          <table:table-cell office:value-type="float" office:value="265551.84999999998" table:number-columns-spanned="4" table:number-rows-spanned="1" table:style-name="ce249">
            <text:p>265.551,85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1-01T00:00:00" table:style-name="ce3">
            <text:p>01/01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2-06T00:00:00" table:number-columns-spanned="3" table:number-rows-spanned="1" table:style-name="ce246">
            <text:p>06/02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2/2024</text:span></text:p>
          </table:table-cell>
          <table:covered-table-cell table:number-columns-repeated="2"/>
          <table:table-cell office:value-type="float" office:value="215459.38" table:number-columns-spanned="4" table:number-rows-spanned="1" table:style-name="ce249">
            <text:p>215.459,38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1-01T00:00:00" table:style-name="ce3">
            <text:p>01/01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3-06T00:00:00" table:number-columns-spanned="3" table:number-rows-spanned="1" table:style-name="ce246">
            <text:p>06/03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3/2024</text:span></text:p>
          </table:table-cell>
          <table:covered-table-cell table:number-columns-repeated="2"/>
          <table:table-cell office:value-type="float" office:value="215459.38" table:number-columns-spanned="4" table:number-rows-spanned="1" table:style-name="ce249">
            <text:p>215.459,38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1-01T00:00:00" table:style-name="ce3">
            <text:p>01/01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4-09T00:00:00" table:number-columns-spanned="3" table:number-rows-spanned="1" table:style-name="ce246">
            <text:p>09/04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4/2024</text:span></text:p>
          </table:table-cell>
          <table:covered-table-cell table:number-columns-repeated="2"/>
          <table:table-cell office:value-type="float" office:value="215459.38" table:number-columns-spanned="4" table:number-rows-spanned="1" table:style-name="ce249">
            <text:p>215.459,38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7">
          <table:table-cell office:value-type="date" office:date-value="2024-05-01T00:00:00" table:style-name="ce3">
            <text:p>01/05/2024</text:p>
          </table:table-cell>
          <table:table-cell office:value-type="float" office:value="1094760.24" table:number-columns-spanned="4" table:number-rows-spanned="1" table:style-name="ce241">
            <text:p>1.094.760,24</text:p>
          </table:table-cell>
          <table:covered-table-cell table:number-columns-repeated="3"/>
          <table:table-cell office:value-type="date" office:date-value="2024-05-15T00:00:00" table:number-columns-spanned="3" table:number-rows-spanned="1" table:style-name="ce246">
            <text:p>15/05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5/2024</text:span></text:p>
          </table:table-cell>
          <table:covered-table-cell table:number-columns-repeated="2"/>
          <table:table-cell office:value-type="float" office:value="284864.65999999997" table:number-columns-spanned="4" table:number-rows-spanned="1" table:style-name="ce250">
            <text:p>284.864,66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5-01T00:00:00" table:style-name="ce3">
            <text:p>01/05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5-15T00:00:00" table:number-columns-spanned="3" table:number-rows-spanned="1" table:style-name="ce246">
            <text:p>15/05/2024</text:p>
          </table:table-cell>
          <table:covered-table-cell table:number-columns-repeated="2"/>
          <table:table-cell office:value-type="float" office:value="52024" table:number-columns-spanned="3" table:number-rows-spanned="1" table:style-name="ce248">
            <text:p>052024</text:p>
          </table:table-cell>
          <table:covered-table-cell table:number-columns-repeated="2"/>
          <table:table-cell office:value-type="float" office:value="87397.6" table:number-columns-spanned="4" table:number-rows-spanned="1" table:style-name="ce241">
            <text:p>87.397,6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5-01T00:00:00" table:style-name="ce3">
            <text:p>01/05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5-15T00:00:00" table:number-columns-spanned="3" table:number-rows-spanned="1" table:style-name="ce246">
            <text:p>15/05/2024</text:p>
          </table:table-cell>
          <table:covered-table-cell table:number-columns-repeated="2"/>
          <table:table-cell office:value-type="float" office:value="52024" table:number-columns-spanned="3" table:number-rows-spanned="1" table:style-name="ce248">
            <text:p>052024</text:p>
          </table:table-cell>
          <table:covered-table-cell table:number-columns-repeated="2"/>
          <table:table-cell office:value-type="float" office:value="21849.4" table:number-columns-spanned="4" table:number-rows-spanned="1" table:style-name="ce241">
            <text:p>21.849,4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5-01T00:00:00" table:style-name="ce3">
            <text:p>01/05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6-11T00:00:00" table:number-columns-spanned="3" table:number-rows-spanned="1" table:style-name="ce246">
            <text:p>11/06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6/2024</text:span></text:p>
          </table:table-cell>
          <table:covered-table-cell table:number-columns-repeated="2"/>
          <table:table-cell office:value-type="float" office:value="233177.84" table:number-columns-spanned="4" table:number-rows-spanned="1" table:style-name="ce241">
            <text:p>233.177,84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7">
          <table:table-cell office:value-type="date" office:date-value="2024-05-01T00:00:00" table:style-name="ce3">
            <text:p>01/05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7-16T00:00:00" table:number-columns-spanned="3" table:number-rows-spanned="1" table:style-name="ce246">
            <text:p>16/07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7/2024</text:span></text:p>
          </table:table-cell>
          <table:covered-table-cell table:number-columns-repeated="2"/>
          <table:table-cell office:value-type="float" office:value="233177.84" table:number-columns-spanned="4" table:number-rows-spanned="1" table:style-name="ce241">
            <text:p>233.177,84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5-01T00:00:00" table:style-name="ce3">
            <text:p>01/05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8-13T00:00:00" table:number-columns-spanned="3" table:number-rows-spanned="1" table:style-name="ce246">
            <text:p>13/08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8/2024</text:span></text:p>
          </table:table-cell>
          <table:covered-table-cell table:number-columns-repeated="2"/>
          <table:table-cell office:value-type="float" office:value="233177.84" table:number-columns-spanned="4" table:number-rows-spanned="1" table:style-name="ce241">
            <text:p>233.177,84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9-01T00:00:00" table:style-name="ce3">
            <text:p>01/09/2024</text:p>
          </table:table-cell>
          <table:table-cell office:value-type="float" office:value="1096843.24" table:number-columns-spanned="4" table:number-rows-spanned="1" table:style-name="ce241">
            <text:p>1.096.843,24</text:p>
          </table:table-cell>
          <table:covered-table-cell table:number-columns-repeated="3"/>
          <table:table-cell office:value-type="date" office:date-value="2024-09-17T00:00:00" table:number-columns-spanned="3" table:number-rows-spanned="1" table:style-name="ce246">
            <text:p>17/09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9/2024</text:span></text:p>
          </table:table-cell>
          <table:covered-table-cell table:number-columns-repeated="2"/>
          <table:table-cell office:value-type="float" office:value="233159.39" table:number-columns-spanned="4" table:number-rows-spanned="1" table:style-name="ce241">
            <text:p>233.159,39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8">
          <table:table-cell office:value-type="date" office:date-value="2024-09-01T00:00:00" table:style-name="ce3">
            <text:p>01/09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9-17T00:00:00" table:number-columns-spanned="3" table:number-rows-spanned="1" table:style-name="ce246">
            <text:p>17/09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9/2024</text:span></text:p>
          </table:table-cell>
          <table:covered-table-cell table:number-columns-repeated="2"/>
          <table:table-cell office:value-type="float" office:value="87397.6" table:number-columns-spanned="4" table:number-rows-spanned="1" table:style-name="ce241">
            <text:p>87.397,6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7">
          <table:table-cell office:value-type="date" office:date-value="2024-09-01T00:00:00" table:style-name="ce3">
            <text:p>01/09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09-17T00:00:00" table:number-columns-spanned="3" table:number-rows-spanned="1" table:style-name="ce246">
            <text:p>17/09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09/2024</text:span></text:p>
          </table:table-cell>
          <table:covered-table-cell table:number-columns-repeated="2"/>
          <table:table-cell office:value-type="float" office:value="21849.4" table:number-columns-spanned="4" table:number-rows-spanned="1" table:style-name="ce241">
            <text:p>21.849,4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8">
          <table:table-cell office:value-type="date" office:date-value="2024-09-01T00:00:00" table:style-name="ce3">
            <text:p>01/09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10-16T00:00:00" table:number-columns-spanned="3" table:number-rows-spanned="1" table:style-name="ce246">
            <text:p>16/10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10/2024</text:span></text:p>
          </table:table-cell>
          <table:covered-table-cell table:number-columns-repeated="2"/>
          <table:table-cell office:value-type="float" office:value="233159.39" table:number-columns-spanned="4" table:number-rows-spanned="1" table:style-name="ce241">
            <text:p>233.159,39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9-01T00:00:00" table:style-name="ce3">
            <text:p>01/09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11-19T00:00:00" table:number-columns-spanned="3" table:number-rows-spanned="1" table:style-name="ce246">
            <text:p>19/11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11/2024</text:span></text:p>
          </table:table-cell>
          <table:covered-table-cell table:number-columns-repeated="2"/>
          <table:table-cell office:value-type="float" office:value="233159.39" table:number-columns-spanned="4" table:number-rows-spanned="1" table:style-name="ce241">
            <text:p>233.159,39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date" office:date-value="2024-09-01T00:00:00" table:style-name="ce3">
            <text:p>01/09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12-18T00:00:00" table:number-columns-spanned="3" table:number-rows-spanned="1" table:style-name="ce246">
            <text:p>18/12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12/2024</text:span></text:p>
          </table:table-cell>
          <table:covered-table-cell table:number-columns-repeated="2"/>
          <table:table-cell office:value-type="float" office:value="85491.78" table:number-columns-spanned="4" table:number-rows-spanned="1" table:style-name="ce241">
            <text:p>85.491,78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8">
          <table:table-cell office:value-type="date" office:date-value="2024-09-01T00:00:00" table:style-name="ce3">
            <text:p>01/09/2024</text:p>
          </table:table-cell>
          <table:table-cell table:number-columns-spanned="4" table:number-rows-spanned="1" table:style-name="ce245"/>
          <table:covered-table-cell table:number-columns-repeated="3"/>
          <table:table-cell office:value-type="date" office:date-value="2024-12-18T00:00:00" table:number-columns-spanned="3" table:number-rows-spanned="1" table:style-name="ce246">
            <text:p>18/12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9">12/2024</text:span></text:p>
          </table:table-cell>
          <table:covered-table-cell table:number-columns-repeated="2"/>
          <table:table-cell office:value-type="float" office:value="147667.60999999999" table:number-columns-spanned="4" table:number-rows-spanned="1" table:style-name="ce241">
            <text:p>147.667,61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211">
            <text:p><text:span text:style-name="T10">(A) Saldo<text:s/></text:span><text:span text:style-name="T6">do<text:s text:c="2"/></text:span><text:span text:style-name="T10">Exercício Anterior</text:span></text:p>
          </table:table-cell>
          <table:covered-table-cell table:number-columns-repeated="10"/>
          <table:table-cell office:value-type="float" office:value="65227.26" table:number-columns-spanned="4" table:number-rows-spanned="1" table:style-name="ce241">
            <text:p>65.227,26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244">
            <text:p><text:span text:style-name="T1">(B) REPASSES PÚBLICOS <text:s/>NO EXERCÍCIO</text:span></text:p>
          </table:table-cell>
          <table:covered-table-cell table:number-columns-repeated="10"/>
          <table:table-cell office:value-type="float" office:value="3047876.33" table:number-columns-spanned="4" table:number-rows-spanned="1" table:style-name="ce241">
            <text:p>3.047.876,33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211">
            <text:p><text:span text:style-name="T10">(C)<text:s/></text:span><text:span text:style-name="T1">RECEITAS COM APLICAÇÕES <text:s/>FINANCEIRAS DOS REPASSES <text:s/>PÚBLICOS</text:span></text:p>
          </table:table-cell>
          <table:covered-table-cell table:number-columns-repeated="10"/>
          <table:table-cell office:value-type="float" office:value="10819.16" table:number-columns-spanned="4" table:number-rows-spanned="1" table:style-name="ce241">
            <text:p>10.819,16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40">
            <text:p><text:span text:style-name="T10">(D) OUTRAS RECEITAS DECORRENTES DA EXECUÇÃO DO AJUSTE</text:span></text:p>
          </table:table-cell>
          <table:covered-table-cell table:number-columns-repeated="10"/>
          <table:table-cell office:value-type="float" office:value="0" table:number-columns-spanned="4" table:number-rows-spanned="1" table:style-name="ce243">
            <text:p>0,0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240">
            <text:p><text:span text:style-name="T10">(E) TOTAL DE RECURSOS PÚBLICOS (A + B + C + D)</text:span></text:p>
          </table:table-cell>
          <table:covered-table-cell table:number-columns-repeated="10"/>
          <table:table-cell office:value-type="float" office:value="3123922.75" table:number-columns-spanned="4" table:number-rows-spanned="1" table:style-name="ce241">
            <text:p>3.123.922,75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240">
            <text:p><text:span text:style-name="T10">(F) RECURSOS PRÓPRIOS DA ENTIDADE PARCEIRA</text:span></text:p>
          </table:table-cell>
          <table:covered-table-cell table:number-columns-repeated="10"/>
          <table:table-cell office:value-type="float" office:value="1435.8" table:number-columns-spanned="4" table:number-rows-spanned="1" table:style-name="ce241">
            <text:p>1.435,80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40">
            <text:p><text:span text:style-name="T10">(G) TOTAL DOS RECURSOS <text:s/>DISPONÍVEIS <text:s/>NO EXERCÍCIO <text:s/>(E+ <text:s text:c="2"/>F)</text:span></text:p>
          </table:table-cell>
          <table:covered-table-cell table:number-columns-repeated="10"/>
          <table:table-cell office:value-type="float" office:value="3125358.55" table:number-columns-spanned="4" table:number-rows-spanned="1" table:style-name="ce241">
            <text:p>3.125.358,55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8">
            <text:p><text:a xlink:href="https://v3.camscanner.com/user/download"><text:span text:style-name="T6">Pdg. <text:s/>T/5</text:span><text:line-break/><text:span text:style-name="T12">!<text:s text:c="4"/></text:span><text:span text:style-name="T13">Scanned with</text:span><text:line-break/><text:span text:style-name="T14">•<text:s text:c="9"/></text:span><text:span text:style-name="T15">CamScanner</text:span><text:span text:style-name="T14">·</text:span></text:a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9" table:number-rows-spanned="1" table:style-name="ce40">
            <text:p><text:span text:style-name="T16">O(s) <text:s/>slgnatárfo(s), na qualidade <text:s/>de representante(s) <text:s/>da(o) <text:s/>Associação <text:s/>Comunitária <text:s/>e <text:s/>Cultural Maria <text:s/>Santana <text:s/>- <text:s/>1, vem Indicar, na forma abaixo detalhada, <text:s/>as despesas incorridas<text:s/></text:span><text:span text:style-name="T17">e<text:s/></text:span><text:span text:style-name="T16">pagas no exercício/2024 bem como as despesas a</text:span></text:p>
            <text:p><text:span text:style-name="T16">pagar no exercício seguinte.</text:span>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8" table:number-rows-spanned="1" table:style-name="ce69">
            <text:p><text:span text:style-name="T18">DEMONSTRATIVO INTEGRAL DAS RECEITAS E DESPESAS TERMO DE COLABORAÇÃO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3">
          <table:table-cell office:value-type="string" table:number-columns-spanned="16" table:number-rows-spanned="1" table:style-name="ce242">
            <text:p><text:span text:style-name="T2">DEMONSTRATIVO <text:s/>DAS DESPESAS <text:s/>INCORRIDAS <text:s/>NO EXERCÍCIO</text:span></text:p>
          </table:table-cell>
          <table:covered-table-cell table:number-columns-repeated="15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4">
          <table:table-cell office:value-type="string" table:number-columns-spanned="2" table:number-rows-spanned="1" table:style-name="ce239">
            <text:p><text:span text:style-name="T2">CATEGORIA OU FINALIDADE<text:s/></text:span><text:span text:style-name="T4">DA DESPESA</text:span></text:p>
          </table:table-cell>
          <table:covered-table-cell/>
          <table:table-cell office:value-type="string" table:number-columns-spanned="2" table:number-rows-spanned="1" table:style-name="ce242">
            <text:p><text:span text:style-name="T2">DESPESAS CONTABILIZADAS NESTE EXERCÍCIO (R$)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2">DESPESAS CONTABILIZADAS EM EXERCÍCIOS ANTERIORES <text:s/>E PAGAS NESTE EXERCÍCIO<text:s text:c="2"/></text:span><text:span text:style-name="T4">(R$)</text:span></text:p>
            <text:p><text:span text:style-name="T2">(H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2">DESPESAS CONTABILIZADAS NESTE EXERC(CIO E PAGAS NESTE EXERCÍCIO<text:s text:c="2"/></text:span><text:span text:style-name="T4">(R$)</text:span></text:p>
            <text:p><text:span text:style-name="T2">(1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2">TOTAL DE DESPESAS<text:s/></text:span><text:span text:style-name="T4">PAGAS<text:s/></text:span><text:span text:style-name="T2">NESTE EXERCÍCIO (R$)</text:span></text:p>
            <text:p><text:span text:style-name="T2">(J=H+I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2">DESPESAS CONTABILIZADAS NESTE EXERCÍCIO<text:s/></text:span><text:span text:style-name="T4">A PAGAR EM<text:s/></text:span><text:span text:style-name="T2">PERÍODOS SEGUINTES<text:s text:c="2"/></text:span><text:span text:style-name="T3">(RS)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2" table:number-rows-spanned="1" table:style-name="ce232">
            <text:p><text:span text:style-name="T2">Acordos Trabalhistas</text:span></text:p>
          </table:table-cell>
          <table:covered-table-cell/>
          <table:table-cell office:value-type="float" office:value="3500" table:number-columns-spanned="2" table:number-rows-spanned="1" table:style-name="ce233">
            <text:p>3.50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3500" table:number-columns-spanned="3" table:number-rows-spanned="1" table:style-name="ce233">
            <text:p>3.500,00</text:p>
          </table:table-cell>
          <table:covered-table-cell table:number-columns-repeated="2"/>
          <table:table-cell office:value-type="float" office:value="3500" table:number-columns-spanned="3" table:number-rows-spanned="1" table:style-name="ce233">
            <text:p>3.500,00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2" table:number-rows-spanned="1" table:style-name="ce232">
            <text:p><text:span text:style-name="T2">Advogado(a) <text:s text:c="2"/>PJ</text:span></text:p>
          </table:table-cell>
          <table:covered-table-cell/>
          <table:table-cell office:value-type="float" office:value="6800" table:number-columns-spanned="2" table:number-rows-spanned="1" table:style-name="ce233">
            <text:p>6.80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6800" table:number-columns-spanned="3" table:number-rows-spanned="1" table:style-name="ce233">
            <text:p>6.800,00</text:p>
          </table:table-cell>
          <table:covered-table-cell table:number-columns-repeated="2"/>
          <table:table-cell office:value-type="float" office:value="6800" table:number-columns-spanned="3" table:number-rows-spanned="1" table:style-name="ce233">
            <text:p>6.800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2" table:number-rows-spanned="1" table:style-name="ce232">
            <text:p><text:span text:style-name="T2">Agente Escolar (folha)</text:span></text:p>
          </table:table-cell>
          <table:covered-table-cell/>
          <table:table-cell office:value-type="float" office:value="20464" table:number-columns-spanned="2" table:number-rows-spanned="1" table:style-name="ce233">
            <text:p>20.464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20464" table:number-columns-spanned="3" table:number-rows-spanned="1" table:style-name="ce233">
            <text:p>20.464,00</text:p>
          </table:table-cell>
          <table:covered-table-cell table:number-columns-repeated="2"/>
          <table:table-cell office:value-type="float" office:value="20464" table:number-columns-spanned="3" table:number-rows-spanned="1" table:style-name="ce233">
            <text:p>20.464,00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32">
            <text:p><text:span text:style-name="T2">Água e Esgoto</text:span></text:p>
          </table:table-cell>
          <table:covered-table-cell/>
          <table:table-cell office:value-type="float" office:value="57426.73" table:number-columns-spanned="2" table:number-rows-spanned="1" table:style-name="ce233">
            <text:p>57.426,73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57426.73" table:number-columns-spanned="3" table:number-rows-spanned="1" table:style-name="ce233">
            <text:p>57.426,73</text:p>
          </table:table-cell>
          <table:covered-table-cell table:number-columns-repeated="2"/>
          <table:table-cell office:value-type="float" office:value="57426.73" table:number-columns-spanned="3" table:number-rows-spanned="1" table:style-name="ce233">
            <text:p>57.426,73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232">
            <text:p><text:span text:style-name="T2">Alimentos para Refeições (equipe)</text:span></text:p>
          </table:table-cell>
          <table:covered-table-cell/>
          <table:table-cell office:value-type="float" office:value="663.32" table:number-columns-spanned="2" table:number-rows-spanned="1" table:style-name="ce234">
            <text:p>663,32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663.32" table:number-columns-spanned="3" table:number-rows-spanned="1" table:style-name="ce234">
            <text:p>663,32</text:p>
          </table:table-cell>
          <table:covered-table-cell table:number-columns-repeated="2"/>
          <table:table-cell office:value-type="float" office:value="663.32" table:number-columns-spanned="3" table:number-rows-spanned="1" table:style-name="ce234">
            <text:p>663,32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232">
            <text:p><text:span text:style-name="T2">Assistente Administrativo (folha)</text:span></text:p>
          </table:table-cell>
          <table:covered-table-cell/>
          <table:table-cell office:value-type="float" office:value="38644" table:number-columns-spanned="2" table:number-rows-spanned="1" table:style-name="ce233">
            <text:p>38.644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38644" table:number-columns-spanned="3" table:number-rows-spanned="1" table:style-name="ce233">
            <text:p>38.644,00</text:p>
          </table:table-cell>
          <table:covered-table-cell table:number-columns-repeated="2"/>
          <table:table-cell office:value-type="float" office:value="38644" table:number-columns-spanned="3" table:number-rows-spanned="1" table:style-name="ce233">
            <text:p>38.644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32">
            <text:p><text:span text:style-name="T2">Auxiliar de Cozinha (folha)</text:span></text:p>
          </table:table-cell>
          <table:covered-table-cell/>
          <table:table-cell office:value-type="float" office:value="49849.9" table:number-columns-spanned="2" table:number-rows-spanned="1" table:style-name="ce238">
            <text:p>49.849,9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49849.9" table:number-columns-spanned="3" table:number-rows-spanned="1" table:style-name="ce238">
            <text:p>49.849,90</text:p>
          </table:table-cell>
          <table:covered-table-cell table:number-columns-repeated="2"/>
          <table:table-cell office:value-type="float" office:value="49849.9" table:number-columns-spanned="3" table:number-rows-spanned="1" table:style-name="ce233">
            <text:p>49.849,9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232">
            <text:p><text:span text:style-name="T2">Auxiliar deManutenção (folha)</text:span></text:p>
          </table:table-cell>
          <table:covered-table-cell/>
          <table:table-cell office:value-type="float" office:value="24053" table:number-columns-spanned="2" table:number-rows-spanned="1" table:style-name="ce233">
            <text:p>24.053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24053" table:number-columns-spanned="3" table:number-rows-spanned="1" table:style-name="ce233">
            <text:p>24.053,00</text:p>
          </table:table-cell>
          <table:covered-table-cell table:number-columns-repeated="2"/>
          <table:table-cell office:value-type="float" office:value="24053" table:number-columns-spanned="3" table:number-rows-spanned="1" table:style-name="ce233">
            <text:p>24.053,00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232">
            <text:p><text:span text:style-name="T2">Auxiliar Operacional (folha)</text:span></text:p>
          </table:table-cell>
          <table:covered-table-cell/>
          <table:table-cell office:value-type="float" office:value="56887" table:number-columns-spanned="2" table:number-rows-spanned="1" table:style-name="ce233">
            <text:p>56.887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56887" table:number-columns-spanned="3" table:number-rows-spanned="1" table:style-name="ce233">
            <text:p>56.887,00</text:p>
          </table:table-cell>
          <table:covered-table-cell table:number-columns-repeated="2"/>
          <table:table-cell office:value-type="float" office:value="56887" table:number-columns-spanned="3" table:number-rows-spanned="1" table:style-name="ce233">
            <text:p>56.887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2" table:number-rows-spanned="1" table:style-name="ce232">
            <text:p><text:span text:style-name="T2">Auxilio/Vale Transporte</text:span></text:p>
          </table:table-cell>
          <table:covered-table-cell/>
          <table:table-cell office:value-type="float" office:value="10856.2" table:number-columns-spanned="2" table:number-rows-spanned="1" table:style-name="ce233">
            <text:p>10.856,2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10856.2" table:number-columns-spanned="3" table:number-rows-spanned="1" table:style-name="ce233">
            <text:p>10.856,20</text:p>
          </table:table-cell>
          <table:covered-table-cell table:number-columns-repeated="2"/>
          <table:table-cell office:value-type="float" office:value="10856.2" table:number-columns-spanned="3" table:number-rows-spanned="1" table:style-name="ce233">
            <text:p>10.856,2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232">
            <text:p><text:span text:style-name="T2">Certificados Assinaturas Digitais PJ</text:span></text:p>
          </table:table-cell>
          <table:covered-table-cell/>
          <table:table-cell office:value-type="float" office:value="221" table:number-columns-spanned="2" table:number-rows-spanned="1" table:style-name="ce234">
            <text:p>221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221" table:number-columns-spanned="3" table:number-rows-spanned="1" table:style-name="ce234">
            <text:p>221,00</text:p>
          </table:table-cell>
          <table:covered-table-cell table:number-columns-repeated="2"/>
          <table:table-cell office:value-type="float" office:value="221" table:number-columns-spanned="3" table:number-rows-spanned="1" table:style-name="ce234">
            <text:p>221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2" table:number-rows-spanned="1" table:style-name="ce211">
            <text:p><text:span text:style-name="T2">Colchões<text:s/></text:span><text:span text:style-name="T19">e</text:span><text:span text:style-name="T20">I</text:span><text:span text:style-name="T2">ou Colchonetes</text:span></text:p>
          </table:table-cell>
          <table:covered-table-cell/>
          <table:table-cell office:value-type="float" office:value="10000" table:number-columns-spanned="2" table:number-rows-spanned="1" table:style-name="ce233">
            <text:p>10.00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10000" table:number-columns-spanned="3" table:number-rows-spanned="1" table:style-name="ce233">
            <text:p>10.000,00</text:p>
          </table:table-cell>
          <table:covered-table-cell table:number-columns-repeated="2"/>
          <table:table-cell office:value-type="float" office:value="10000" table:number-columns-spanned="3" table:number-rows-spanned="1" table:style-name="ce233">
            <text:p>10.000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 table:style-name="ce1"/>
        </table:table-row>
        <table:table-row table:style-name="ro16">
          <table:table-cell office:value-type="string" table:number-columns-spanned="2" table:number-rows-spanned="1" table:style-name="ce232">
            <text:p><text:span text:style-name="T2">Contribuição Bem Estar Social</text:span></text:p>
          </table:table-cell>
          <table:covered-table-cell/>
          <table:table-cell office:value-type="float" office:value="7687.93" table:number-columns-spanned="2" table:number-rows-spanned="1" table:style-name="ce233">
            <text:p>7.687,93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string" table:number-columns-spanned="3" table:number-rows-spanned="1" table:style-name="ce239">
            <text:p><text:span text:style-name="T21">"</text:span></text:p>
            <text:p><text:span text:style-name="T2">7.687,93</text:span></text:p>
          </table:table-cell>
          <table:covered-table-cell table:number-columns-repeated="2"/>
          <table:table-cell office:value-type="float" office:value="7687.93" table:number-columns-spanned="3" table:number-rows-spanned="1" table:style-name="ce233">
            <text:p>7.687,93</text:p>
          </table:table-cell>
          <table:covered-table-cell table:number-columns-repeated="2"/>
          <table:table-cell office:value-type="string" table:number-columns-spanned="3" table:number-rows-spanned="1" table:style-name="ce239">
            <text:p><text:span text:style-name="T22">..</text:span></text:p>
            <text:p><text:span text:style-name="T3">0,00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32">
            <text:p><text:span text:style-name="T2">Convênios de Saúde (consignado)</text:span></text:p>
          </table:table-cell>
          <table:covered-table-cell/>
          <table:table-cell office:value-type="float" office:value="26609.74" table:number-columns-spanned="2" table:number-rows-spanned="1" table:style-name="ce233">
            <text:p>26.609,74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26609.74" table:number-columns-spanned="3" table:number-rows-spanned="1" table:style-name="ce233">
            <text:p>26.609,74</text:p>
          </table:table-cell>
          <table:covered-table-cell table:number-columns-repeated="2"/>
          <table:table-cell office:value-type="float" office:value="26609.74" table:number-columns-spanned="3" table:number-rows-spanned="1" table:style-name="ce233">
            <text:p>26.609,74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32">
            <text:p><text:span text:style-name="T2">Coordenador Pedagógico (folha)</text:span></text:p>
          </table:table-cell>
          <table:covered-table-cell/>
          <table:table-cell office:value-type="float" office:value="35766" table:number-columns-spanned="2" table:number-rows-spanned="1" table:style-name="ce233">
            <text:p>35.766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35766" table:number-columns-spanned="3" table:number-rows-spanned="1" table:style-name="ce233">
            <text:p>35.766,00</text:p>
          </table:table-cell>
          <table:covered-table-cell table:number-columns-repeated="2"/>
          <table:table-cell office:value-type="float" office:value="35766" table:number-columns-spanned="3" table:number-rows-spanned="1" table:style-name="ce233">
            <text:p>35.766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2">
            <text:p><text:span text:style-name="T2">Cozinhelro(a) <text:s/>(folha)</text:span></text:p>
          </table:table-cell>
          <table:covered-table-cell/>
          <table:table-cell office:value-type="float" office:value="17940" table:number-columns-spanned="2" table:number-rows-spanned="1" table:style-name="ce233">
            <text:p>17.94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17940" table:number-columns-spanned="3" table:number-rows-spanned="1" table:style-name="ce233">
            <text:p>17.940,00</text:p>
          </table:table-cell>
          <table:covered-table-cell table:number-columns-repeated="2"/>
          <table:table-cell office:value-type="float" office:value="17940" table:number-columns-spanned="3" table:number-rows-spanned="1" table:style-name="ce233">
            <text:p>17.940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2">
            <text:p><text:span text:style-name="T2">Décimo Terceiro Salário</text:span></text:p>
          </table:table-cell>
          <table:covered-table-cell/>
          <table:table-cell office:value-type="float" office:value="79261" table:number-columns-spanned="2" table:number-rows-spanned="1" table:style-name="ce233">
            <text:p>79.261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79261" table:number-columns-spanned="3" table:number-rows-spanned="1" table:style-name="ce233">
            <text:p>79.261,00</text:p>
          </table:table-cell>
          <table:covered-table-cell table:number-columns-repeated="2"/>
          <table:table-cell office:value-type="float" office:value="79261" table:number-columns-spanned="3" table:number-rows-spanned="1" table:style-name="ce233">
            <text:p>79.261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11">
            <text:p><text:span text:style-name="T2">Dedetlzação<text:s/></text:span><text:span text:style-name="T19">e<text:s/></text:span><text:span text:style-name="T2">Controle de Pragas</text:span></text:p>
          </table:table-cell>
          <table:covered-table-cell/>
          <table:table-cell office:value-type="float" office:value="2400" table:number-columns-spanned="2" table:number-rows-spanned="1" table:style-name="ce233">
            <text:p>2.40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2400" table:number-columns-spanned="3" table:number-rows-spanned="1" table:style-name="ce233">
            <text:p>2.400,00</text:p>
          </table:table-cell>
          <table:covered-table-cell table:number-columns-repeated="2"/>
          <table:table-cell office:value-type="float" office:value="2400" table:number-columns-spanned="3" table:number-rows-spanned="1" table:style-name="ce233">
            <text:p>2.400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2">
            <text:p><text:span text:style-name="T2">Diretor (a) (folha)</text:span></text:p>
          </table:table-cell>
          <table:covered-table-cell/>
          <table:table-cell office:value-type="float" office:value="42793" table:number-columns-spanned="2" table:number-rows-spanned="1" table:style-name="ce233">
            <text:p>42.793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42793" table:number-columns-spanned="3" table:number-rows-spanned="1" table:style-name="ce233">
            <text:p>42.793,00</text:p>
          </table:table-cell>
          <table:covered-table-cell table:number-columns-repeated="2"/>
          <table:table-cell office:value-type="float" office:value="42793" table:number-columns-spanned="3" table:number-rows-spanned="1" table:style-name="ce233">
            <text:p>42.793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2">
            <text:p><text:span text:style-name="T2">Eletrodomésticos</text:span></text:p>
          </table:table-cell>
          <table:covered-table-cell/>
          <table:table-cell office:value-type="float" office:value="17968.580000000002" table:number-columns-spanned="2" table:number-rows-spanned="1" table:style-name="ce238">
            <text:p>17.968,58</text:p>
          </table:table-cell>
          <table:covered-table-cell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office:value-type="float" office:value="17968.580000000002" table:number-columns-spanned="3" table:number-rows-spanned="1" table:style-name="ce233">
            <text:p>17.968,58</text:p>
          </table:table-cell>
          <table:covered-table-cell table:number-columns-repeated="2"/>
          <table:table-cell office:value-type="float" office:value="17968.580000000002" table:number-columns-spanned="3" table:number-rows-spanned="1" table:style-name="ce233">
            <text:p>17.968,58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32">
            <text:p><text:span text:style-name="T2">Energia Elétrica</text:span></text:p>
          </table:table-cell>
          <table:covered-table-cell/>
          <table:table-cell office:value-type="float" office:value="8654.2800000000007" table:number-columns-spanned="2" table:number-rows-spanned="1" table:style-name="ce238">
            <text:p>8.654,28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8654.2800000000007" table:number-columns-spanned="3" table:number-rows-spanned="1" table:style-name="ce233">
            <text:p>8.654,28</text:p>
          </table:table-cell>
          <table:covered-table-cell table:number-columns-repeated="2"/>
          <table:table-cell office:value-type="float" office:value="8654.2800000000007" table:number-columns-spanned="3" table:number-rows-spanned="1" table:style-name="ce233">
            <text:p>8.654,28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32">
            <text:p><text:span text:style-name="T2">Engenheiro de Segurança no Trabalho PJ</text:span></text:p>
          </table:table-cell>
          <table:covered-table-cell/>
          <table:table-cell office:value-type="float" office:value="4313" table:number-columns-spanned="2" table:number-rows-spanned="1" table:style-name="ce233">
            <text:p>4.313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4313" table:number-columns-spanned="3" table:number-rows-spanned="1" table:style-name="ce233">
            <text:p>4.313,00</text:p>
          </table:table-cell>
          <table:covered-table-cell table:number-columns-repeated="2"/>
          <table:table-cell office:value-type="float" office:value="4313" table:number-columns-spanned="3" table:number-rows-spanned="1" table:style-name="ce233">
            <text:p>4.313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235">
            <text:p><text:span text:style-name="T2">Equipamentos de Escritório</text:span></text:p>
            <text:p><text:span text:style-name="T23">-</text:span></text:p>
          </table:table-cell>
          <table:covered-table-cell/>
          <table:table-cell office:value-type="string" table:number-columns-spanned="2" table:number-rows-spanned="1" table:style-name="ce237">
            <text:p><text:span text:style-name="T2">5.500,00</text:span></text:p>
            <text:p><text:span text:style-name="T24">.</text:span>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5500" table:number-columns-spanned="3" table:number-rows-spanned="1" table:style-name="ce233">
            <text:p>5.500,00</text:p>
          </table:table-cell>
          <table:covered-table-cell table:number-columns-repeated="2"/>
          <table:table-cell office:value-type="float" office:value="5500" table:number-columns-spanned="3" table:number-rows-spanned="1" table:style-name="ce233">
            <text:p>5.500,00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211">
            <text:p><text:span text:style-name="T2">Exames Adrnissional,</text:span></text:p>
            <text:p><text:span text:style-name="T2">Demissional ou Ocupacional</text:span></text:p>
          </table:table-cell>
          <table:covered-table-cell/>
          <table:table-cell office:value-type="float" office:value="400" table:number-columns-spanned="2" table:number-rows-spanned="1" table:style-name="ce234">
            <text:p>40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400" table:number-columns-spanned="3" table:number-rows-spanned="1" table:style-name="ce234">
            <text:p>400,00</text:p>
          </table:table-cell>
          <table:covered-table-cell table:number-columns-repeated="2"/>
          <table:table-cell office:value-type="float" office:value="400" table:number-columns-spanned="3" table:number-rows-spanned="1" table:style-name="ce234">
            <text:p>400,00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211">
            <text:p><text:span text:style-name="T2">Exames Clínicos<text:s/></text:span><text:span text:style-name="T19">e</text:span></text:p>
            <text:p><text:span text:style-name="T2">Laboratoriais PJ</text:span></text:p>
          </table:table-cell>
          <table:covered-table-cell/>
          <table:table-cell office:value-type="float" office:value="13300" table:number-columns-spanned="2" table:number-rows-spanned="1" table:style-name="ce233">
            <text:p>13.300,0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13300" table:number-columns-spanned="3" table:number-rows-spanned="1" table:style-name="ce233">
            <text:p>13.300,00</text:p>
          </table:table-cell>
          <table:covered-table-cell table:number-columns-repeated="2"/>
          <table:table-cell office:value-type="float" office:value="13300" table:number-columns-spanned="3" table:number-rows-spanned="1" table:style-name="ce233">
            <text:p>13.300,00</text:p>
          </table:table-cell>
          <table:covered-table-cell table:number-columns-repeated="2"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2">
            <text:p><text:span text:style-name="T2">Férias Pecúnia e 1/3 Férias (folha)</text:span></text:p>
          </table:table-cell>
          <table:covered-table-cell/>
          <table:table-cell office:value-type="float" office:value="74565.100000000006" table:number-columns-spanned="2" table:number-rows-spanned="1" table:style-name="ce233">
            <text:p>74.565,10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74565.100000000006" table:number-columns-spanned="3" table:number-rows-spanned="1" table:style-name="ce233">
            <text:p>74.565,10</text:p>
          </table:table-cell>
          <table:covered-table-cell table:number-columns-repeated="2"/>
          <table:table-cell office:value-type="float" office:value="74565.100000000006" table:number-columns-spanned="3" table:number-rows-spanned="1" table:style-name="ce233">
            <text:p>74.565,10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2">
            <text:p><text:span text:style-name="T2">FGTS • Fundo de Garantia</text:span></text:p>
          </table:table-cell>
          <table:covered-table-cell/>
          <table:table-cell office:value-type="float" office:value="90415.8" table:number-columns-spanned="2" table:number-rows-spanned="1" table:style-name="ce233">
            <text:p>90.415,80</text:p>
          </table:table-cell>
          <table:covered-table-cell/>
          <table:table-cell office:value-type="float" office:value="0" table:number-columns-spanned="3" table:number-rows-spanned="1" table:style-name="ce236">
            <text:p>0,00</text:p>
          </table:table-cell>
          <table:covered-table-cell table:number-columns-repeated="2"/>
          <table:table-cell office:value-type="float" office:value="90415.8" table:number-columns-spanned="3" table:number-rows-spanned="1" table:style-name="ce233">
            <text:p>90.415,80</text:p>
          </table:table-cell>
          <table:covered-table-cell table:number-columns-repeated="2"/>
          <table:table-cell office:value-type="float" office:value="90415.8" table:number-columns-spanned="3" table:number-rows-spanned="1" table:style-name="ce233">
            <text:p>90.415,80</text:p>
          </table:table-cell>
          <table:covered-table-cell table:number-columns-repeated="2"/>
          <table:table-cell office:value-type="string" table:number-columns-spanned="3" table:number-rows-spanned="1" table:style-name="ce231">
            <text:p><text:span text:style-name="T23">�</text:span></text:p>
            <text:p><text:span text:style-name="T25">.<text:s text:c="9"/></text:span><text:span text:style-name="T2">0,00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32">
            <text:p><text:span text:style-name="T2">FGTS s/ <text:s/>13º salário</text:span></text:p>
          </table:table-cell>
          <table:covered-table-cell/>
          <table:table-cell office:value-type="float" office:value="3427.96" table:number-columns-spanned="2" table:number-rows-spanned="1" table:style-name="ce233">
            <text:p>3.427,96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3427.96" table:number-columns-spanned="3" table:number-rows-spanned="1" table:style-name="ce233">
            <text:p>3.427,96</text:p>
          </table:table-cell>
          <table:covered-table-cell table:number-columns-repeated="2"/>
          <table:table-cell office:value-type="float" office:value="3427.96" table:number-columns-spanned="3" table:number-rows-spanned="1" table:style-name="ce233">
            <text:p>3.427,96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2">
            <text:p><text:span text:style-name="T2">Financeira</text:span></text:p>
          </table:table-cell>
          <table:covered-table-cell/>
          <table:table-cell office:value-type="float" office:value="2044.36" table:number-columns-spanned="2" table:number-rows-spanned="1" table:style-name="ce233">
            <text:p>2.044,36</text:p>
          </table:table-cell>
          <table:covered-table-cell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2044.36" table:number-columns-spanned="3" table:number-rows-spanned="1" table:style-name="ce233">
            <text:p>2.044,36</text:p>
          </table:table-cell>
          <table:covered-table-cell table:number-columns-repeated="2"/>
          <table:table-cell office:value-type="float" office:value="2044.36" table:number-columns-spanned="3" table:number-rows-spanned="1" table:style-name="ce233">
            <text:p>2.044,36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1">
            <text:p><text:span text:style-name="T2">Gás<text:s/></text:span><text:span text:style-name="T26">(GLP)</text:span></text:p>
          </table:table-cell>
          <table:covered-table-cell/>
          <table:table-cell office:value-type="float" office:value="10730.87" table:number-columns-spanned="2" table:number-rows-spanned="1" table:style-name="ce233">
            <text:p>10.730,87</text:p>
          </table:table-cell>
          <table:covered-table-cell/>
          <table:table-cell office:value-type="string" table:number-columns-spanned="3" table:number-rows-spanned="1" table:style-name="ce235">
            <text:p><text:span text:style-name="T27">..<text:s text:c="8"/></text:span><text:span text:style-name="T2">0,00</text:span></text:p>
          </table:table-cell>
          <table:covered-table-cell table:number-columns-repeated="2"/>
          <table:table-cell office:value-type="float" office:value="10730.87" table:number-columns-spanned="3" table:number-rows-spanned="1" table:style-name="ce233">
            <text:p>10.730,87</text:p>
          </table:table-cell>
          <table:covered-table-cell table:number-columns-repeated="2"/>
          <table:table-cell office:value-type="float" office:value="10730.87" table:number-columns-spanned="3" table:number-rows-spanned="1" table:style-name="ce233">
            <text:p>10.730,87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21">
          <table:table-cell office:value-type="string" table:number-columns-spanned="18" table:number-rows-spanned="1" table:style-name="ce96">
            <text:p><text:span text:style-name="T28">Pág. 3/5</text:span></text:p>
          </table:table-cell>
          <table:covered-table-cell table:number-columns-repeated="17"/>
          <table:table-cell table:number-columns-repeated="16366"/>
        </table:table-row>
        <table:table-row table:style-name="ro22">
          <table:table-cell office:value-type="string" table:number-columns-spanned="16" table:number-rows-spanned="1" table:style-name="ce215">
            <text:p><text:span text:style-name="T29">DEMONSTRATIVO <text:s/>DAS DESPESAS <text:s/>INCORRIDAS <text:s/>NO<text:s text:c="2"/></text:span><text:span text:style-name="T30">EXERclCIO</text:span></text:p>
          </table:table-cell>
          <table:covered-table-cell table:number-columns-repeated="15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4">
          <table:table-cell office:value-type="string" table:number-columns-spanned="2" table:number-rows-spanned="1" table:style-name="ce231">
            <text:p><text:span text:style-name="T29">CATEGORIA<text:s/></text:span><text:span text:style-name="T2">OU<text:s/></text:span><text:span text:style-name="T29">FINALIDADE DA DESPESA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29">DESPESAS CONTABILIZADAS NESTE EXERCÍCIO <text:s/>(RS)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29">DESPESAS CONTABILIZADAS</text:span></text:p>
            <text:p><text:span text:style-name="T29">EM EXERC(CIOS ANTERIORES<text:s/></text:span><text:span text:style-name="T5">E<text:s/></text:span><text:span text:style-name="T29">PAGAS NESTE EXERCÍCIO <text:s/>(RS)</text:span></text:p>
            <text:p><text:span text:style-name="T2">(H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29">DESPESAS CONTABILIZADAS NESTE EXERCÍCIO<text:s text:c="2"/></text:span><text:span text:style-name="T30">E<text:s/></text:span><text:span text:style-name="T29">PAGAS NESTE</text:span></text:p>
            <text:p><text:span text:style-name="T29">EXERCÍCIO <text:s/>(RS)</text:span></text:p>
            <text:p><text:span text:style-name="T2">(1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30">TOTAL DE<text:s/></text:span><text:span text:style-name="T29">DESPESAS PAGAS NESTE EXERC(CIO (RS)</text:span></text:p>
            <text:p><text:span text:style-name="T30">(J=H+I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29">DESPESAS CONTABILIZADAS NESTE<text:s/></text:span><text:span text:style-name="T30">EXERCÍCIO</text:span></text:p>
            <text:p><text:span text:style-name="T29">A PAGAR EM PERÍODOS SEGUINTES <text:s/>(RS)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24">
            <text:p><text:span text:style-name="T30">GRRF/FGTS Rescisão</text:span></text:p>
          </table:table-cell>
          <table:covered-table-cell/>
          <table:table-cell office:value-type="float" office:value="36892.76" table:number-columns-spanned="2" table:number-rows-spanned="1" table:style-name="ce218">
            <text:p>36.892,76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36892.76" table:number-columns-spanned="3" table:number-rows-spanned="1" table:style-name="ce218">
            <text:p>36.892,76</text:p>
          </table:table-cell>
          <table:covered-table-cell table:number-columns-repeated="2"/>
          <table:table-cell office:value-type="float" office:value="36892.76" table:number-columns-spanned="3" table:number-rows-spanned="1" table:style-name="ce218">
            <text:p>36.892,76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24">
            <text:p><text:span text:style-name="T30">Higiene e Limpeza</text:span></text:p>
          </table:table-cell>
          <table:covered-table-cell/>
          <table:table-cell office:value-type="float" office:value="207460.47" table:number-columns-spanned="2" table:number-rows-spanned="1" table:style-name="ce218">
            <text:p>207.460,47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07460.47" table:number-columns-spanned="3" table:number-rows-spanned="1" table:style-name="ce218">
            <text:p>207.460,47</text:p>
          </table:table-cell>
          <table:covered-table-cell table:number-columns-repeated="2"/>
          <table:table-cell office:value-type="float" office:value="207460.47" table:number-columns-spanned="3" table:number-rows-spanned="1" table:style-name="ce218">
            <text:p>207.460,47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24">
            <text:p><text:span text:style-name="T30">Imposto Predial e Territorial Urbano</text:span></text:p>
          </table:table-cell>
          <table:covered-table-cell/>
          <table:table-cell office:value-type="float" office:value="7663.95" table:number-columns-spanned="2" table:number-rows-spanned="1" table:style-name="ce218">
            <text:p>7.663,95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7663.95" table:number-columns-spanned="3" table:number-rows-spanned="1" table:style-name="ce218">
            <text:p>7.663,95</text:p>
          </table:table-cell>
          <table:covered-table-cell table:number-columns-repeated="2"/>
          <table:table-cell office:value-type="float" office:value="7663.95" table:number-columns-spanned="3" table:number-rows-spanned="1" table:style-name="ce218">
            <text:p>7.663,95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224">
            <text:p><text:span text:style-name="T30">INSS Patronal e Empregados</text:span></text:p>
          </table:table-cell>
          <table:covered-table-cell/>
          <table:table-cell office:value-type="float" office:value="366392.53" table:number-columns-spanned="2" table:number-rows-spanned="1" table:style-name="ce218">
            <text:p>366.392,53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366392.53" table:number-columns-spanned="3" table:number-rows-spanned="1" table:style-name="ce218">
            <text:p>366.392,53</text:p>
          </table:table-cell>
          <table:covered-table-cell table:number-columns-repeated="2"/>
          <table:table-cell office:value-type="float" office:value="366392.53" table:number-columns-spanned="3" table:number-rows-spanned="1" table:style-name="ce218">
            <text:p>366.392,53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211">
            <text:p><text:span text:style-name="T30">INSS<text:s/></text:span><text:span text:style-name="T31">si<text:s text:c="3"/></text:span><text:span text:style-name="T5">13º<text:s/></text:span><text:span text:style-name="T30">Salário</text:span></text:p>
          </table:table-cell>
          <table:covered-table-cell/>
          <table:table-cell office:value-type="float" office:value="27060.17" table:number-columns-spanned="2" table:number-rows-spanned="1" table:style-name="ce218">
            <text:p>27.060,17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7060.17" table:number-columns-spanned="3" table:number-rows-spanned="1" table:style-name="ce218">
            <text:p>27.060,17</text:p>
          </table:table-cell>
          <table:covered-table-cell table:number-columns-repeated="2"/>
          <table:table-cell office:value-type="float" office:value="27060.17" table:number-columns-spanned="3" table:number-rows-spanned="1" table:style-name="ce218">
            <text:p>27.060,17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11">
            <text:p><text:span text:style-name="T30">IRRF s/<text:s text:c="2"/></text:span><text:span text:style-name="T5">13º<text:s/></text:span><text:span text:style-name="T30">Salário</text:span></text:p>
          </table:table-cell>
          <table:covered-table-cell/>
          <table:table-cell office:value-type="float" office:value="954.99" table:number-columns-spanned="2" table:number-rows-spanned="1" table:style-name="ce230">
            <text:p>954,99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954.99" table:number-columns-spanned="3" table:number-rows-spanned="1" table:style-name="ce225">
            <text:p>954,99</text:p>
          </table:table-cell>
          <table:covered-table-cell table:number-columns-repeated="2"/>
          <table:table-cell office:value-type="float" office:value="954.99" table:number-columns-spanned="3" table:number-rows-spanned="1" table:style-name="ce225">
            <text:p>954,99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24">
            <text:p><text:span text:style-name="T30">IRRF s/ <text:s/>Aluguel Pessoa Física</text:span></text:p>
          </table:table-cell>
          <table:covered-table-cell/>
          <table:table-cell office:value-type="float" office:value="18767.18" table:number-columns-spanned="2" table:number-rows-spanned="1" table:style-name="ce218">
            <text:p>18.767,18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18767.18" table:number-columns-spanned="3" table:number-rows-spanned="1" table:style-name="ce218">
            <text:p>18.767,18</text:p>
          </table:table-cell>
          <table:covered-table-cell table:number-columns-repeated="2"/>
          <table:table-cell office:value-type="float" office:value="18767.18" table:number-columns-spanned="3" table:number-rows-spanned="1" table:style-name="ce218">
            <text:p>18.767,18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IRRF s/ Proventos</text:span></text:p>
          </table:table-cell>
          <table:covered-table-cell/>
          <table:table-cell office:value-type="float" office:value="7654.48" table:number-columns-spanned="2" table:number-rows-spanned="1" table:style-name="ce218">
            <text:p>7.654,48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7654.48" table:number-columns-spanned="3" table:number-rows-spanned="1" table:style-name="ce218">
            <text:p>7.654,48</text:p>
          </table:table-cell>
          <table:covered-table-cell table:number-columns-repeated="2"/>
          <table:table-cell office:value-type="float" office:value="7654.48" table:number-columns-spanned="3" table:number-rows-spanned="1" table:style-name="ce218">
            <text:p>7.654,48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24">
            <text:p><text:span text:style-name="T30">ISS <text:s/>s/Serviços <text:s/>PJ</text:span></text:p>
          </table:table-cell>
          <table:covered-table-cell/>
          <table:table-cell office:value-type="float" office:value="1584.43" table:number-columns-spanned="2" table:number-rows-spanned="1" table:style-name="ce218">
            <text:p>1.584,43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1584.43" table:number-columns-spanned="3" table:number-rows-spanned="1" table:style-name="ce218">
            <text:p>1.584,43</text:p>
          </table:table-cell>
          <table:covered-table-cell table:number-columns-repeated="2"/>
          <table:table-cell office:value-type="float" office:value="1584.43" table:number-columns-spanned="3" table:number-rows-spanned="1" table:style-name="ce218">
            <text:p>1.584,43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Locação <text:s/>de Imóveis <text:s/>PJ</text:span></text:p>
          </table:table-cell>
          <table:covered-table-cell/>
          <table:table-cell office:value-type="float" office:value="5212.62" table:number-columns-spanned="2" table:number-rows-spanned="1" table:style-name="ce218">
            <text:p>5.212,62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5212.62" table:number-columns-spanned="3" table:number-rows-spanned="1" table:style-name="ce218">
            <text:p>5.212,62</text:p>
          </table:table-cell>
          <table:covered-table-cell table:number-columns-repeated="2"/>
          <table:table-cell office:value-type="float" office:value="5212.62" table:number-columns-spanned="3" table:number-rows-spanned="1" table:style-name="ce218">
            <text:p>5.212,62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24">
            <text:p><text:span text:style-name="T30">Locação de Imóvel PF</text:span></text:p>
          </table:table-cell>
          <table:covered-table-cell/>
          <table:table-cell office:value-type="float" office:value="142976.01999999999" table:number-columns-spanned="2" table:number-rows-spanned="1" table:style-name="ce218">
            <text:p>142.976,02</text:p>
          </table:table-cell>
          <table:covered-table-cell/>
          <table:table-cell office:value-type="string" table:number-columns-spanned="3" table:number-rows-spanned="1" table:style-name="ce211">
            <text:p><text:span text:style-name="T32">-<text:s text:c="22"/></text:span><text:span text:style-name="T5">0</text:span><text:span text:style-name="T33">,</text:span><text:span text:style-name="T5">00</text:span></text:p>
          </table:table-cell>
          <table:covered-table-cell table:number-columns-repeated="2"/>
          <table:table-cell office:value-type="float" office:value="142976.01999999999" table:number-columns-spanned="3" table:number-rows-spanned="1" table:style-name="ce218">
            <text:p>142.976,02</text:p>
          </table:table-cell>
          <table:covered-table-cell table:number-columns-repeated="2"/>
          <table:table-cell office:value-type="float" office:value="142976.01999999999" table:number-columns-spanned="3" table:number-rows-spanned="1" table:style-name="ce218">
            <text:p>142.976,02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224">
            <text:p><text:span text:style-name="T30">Manutenção da Unidade Escolar PJ</text:span></text:p>
          </table:table-cell>
          <table:covered-table-cell/>
          <table:table-cell office:value-type="float" office:value="266563.24" table:number-columns-spanned="2" table:number-rows-spanned="1" table:style-name="ce218">
            <text:p>266.563,24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66563.24" table:number-columns-spanned="3" table:number-rows-spanned="1" table:style-name="ce218">
            <text:p>266.563,24</text:p>
          </table:table-cell>
          <table:covered-table-cell table:number-columns-repeated="2"/>
          <table:table-cell office:value-type="float" office:value="266563.24" table:number-columns-spanned="3" table:number-rows-spanned="1" table:style-name="ce218">
            <text:p>266.563,24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24">
            <text:p><text:span text:style-name="T30">Manutenção de Equipamentos</text:span></text:p>
          </table:table-cell>
          <table:covered-table-cell/>
          <table:table-cell office:value-type="float" office:value="2505" table:number-columns-spanned="2" table:number-rows-spanned="1" table:style-name="ce218">
            <text:p>2.505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505" table:number-columns-spanned="3" table:number-rows-spanned="1" table:style-name="ce218">
            <text:p>2.505,00</text:p>
          </table:table-cell>
          <table:covered-table-cell table:number-columns-repeated="2"/>
          <table:table-cell office:value-type="float" office:value="2505" table:number-columns-spanned="3" table:number-rows-spanned="1" table:style-name="ce218">
            <text:p>2.505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11">
            <text:p><text:span text:style-name="T30">Manutenção de Softwares</text:span></text:p>
            <text:p><text:span text:style-name="T19">e<text:s/></text:span><text:span text:style-name="T30">Hardwares</text:span></text:p>
          </table:table-cell>
          <table:covered-table-cell/>
          <table:table-cell office:value-type="float" office:value="2800" table:number-columns-spanned="2" table:number-rows-spanned="1" table:style-name="ce218">
            <text:p>2.800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800" table:number-columns-spanned="3" table:number-rows-spanned="1" table:style-name="ce218">
            <text:p>2.800,00</text:p>
          </table:table-cell>
          <table:covered-table-cell table:number-columns-repeated="2"/>
          <table:table-cell office:value-type="float" office:value="2800" table:number-columns-spanned="3" table:number-rows-spanned="1" table:style-name="ce218">
            <text:p>2.800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Materiais de Escritório</text:span></text:p>
          </table:table-cell>
          <table:covered-table-cell/>
          <table:table-cell office:value-type="float" office:value="6497" table:number-columns-spanned="2" table:number-rows-spanned="1" table:style-name="ce218">
            <text:p>6.497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6497" table:number-columns-spanned="3" table:number-rows-spanned="1" table:style-name="ce218">
            <text:p>6.497,00</text:p>
          </table:table-cell>
          <table:covered-table-cell table:number-columns-repeated="2"/>
          <table:table-cell office:value-type="float" office:value="6497" table:number-columns-spanned="3" table:number-rows-spanned="1" table:style-name="ce218">
            <text:p>6.497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Materiais de Uso Escolar</text:span></text:p>
          </table:table-cell>
          <table:covered-table-cell/>
          <table:table-cell office:value-type="float" office:value="77132.45" table:number-columns-spanned="2" table:number-rows-spanned="1" table:style-name="ce218">
            <text:p>77.132,45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77132.45" table:number-columns-spanned="3" table:number-rows-spanned="1" table:style-name="ce218">
            <text:p>77.132,45</text:p>
          </table:table-cell>
          <table:covered-table-cell table:number-columns-repeated="2"/>
          <table:table-cell office:value-type="float" office:value="77132.45" table:number-columns-spanned="3" table:number-rows-spanned="1" table:style-name="ce218">
            <text:p>77.132,45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24">
            <text:p><text:span text:style-name="T30">Materiais p/Reparos da Unidade Escolar</text:span></text:p>
          </table:table-cell>
          <table:covered-table-cell/>
          <table:table-cell office:value-type="float" office:value="4200" table:number-columns-spanned="2" table:number-rows-spanned="1" table:style-name="ce218">
            <text:p>4.200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4200" table:number-columns-spanned="3" table:number-rows-spanned="1" table:style-name="ce218">
            <text:p>4.200,00</text:p>
          </table:table-cell>
          <table:covered-table-cell table:number-columns-repeated="2"/>
          <table:table-cell office:value-type="float" office:value="4200" table:number-columns-spanned="3" table:number-rows-spanned="1" table:style-name="ce218">
            <text:p>4.200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24">
            <text:p><text:span text:style-name="T30">Materiais pedagógicos/brinquedos</text:span></text:p>
          </table:table-cell>
          <table:covered-table-cell/>
          <table:table-cell office:value-type="float" office:value="213657.72" table:number-columns-spanned="2" table:number-rows-spanned="1" table:style-name="ce218">
            <text:p>213.657,72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13657.72" table:number-columns-spanned="3" table:number-rows-spanned="1" table:style-name="ce218">
            <text:p>213.657,72</text:p>
          </table:table-cell>
          <table:covered-table-cell table:number-columns-repeated="2"/>
          <table:table-cell office:value-type="float" office:value="213657.72" table:number-columns-spanned="3" table:number-rows-spanned="1" table:style-name="ce218">
            <text:p>213.657,72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Pis s/ <text:s/>13 Salário</text:span></text:p>
          </table:table-cell>
          <table:covered-table-cell/>
          <table:table-cell office:value-type="float" office:value="1248.22" table:number-columns-spanned="2" table:number-rows-spanned="1" table:style-name="ce218">
            <text:p>1.248,22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1248.22" table:number-columns-spanned="3" table:number-rows-spanned="1" table:style-name="ce218">
            <text:p>1.248,22</text:p>
          </table:table-cell>
          <table:covered-table-cell table:number-columns-repeated="2"/>
          <table:table-cell office:value-type="float" office:value="1248.22" table:number-columns-spanned="3" table:number-rows-spanned="1" table:style-name="ce218">
            <text:p>1.248,22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PIS s/ Salários</text:span></text:p>
          </table:table-cell>
          <table:covered-table-cell/>
          <table:table-cell office:value-type="float" office:value="11004.36" table:number-columns-spanned="2" table:number-rows-spanned="1" table:style-name="ce218">
            <text:p>11.004,36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11004.36" table:number-columns-spanned="3" table:number-rows-spanned="1" table:style-name="ce218">
            <text:p>11.004,36</text:p>
          </table:table-cell>
          <table:covered-table-cell table:number-columns-repeated="2"/>
          <table:table-cell office:value-type="float" office:value="11004.36" table:number-columns-spanned="3" table:number-rows-spanned="1" table:style-name="ce218">
            <text:p>11.004,36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11">
            <text:p><text:span text:style-name="T30">Professor (a)<text:s/></text:span><text:span text:style-name="T2">1<text:s/></text:span><text:span text:style-name="T30">(folha)</text:span></text:p>
          </table:table-cell>
          <table:covered-table-cell/>
          <table:table-cell office:value-type="float" office:value="518534" table:number-columns-spanned="2" table:number-rows-spanned="1" table:style-name="ce218">
            <text:p>518.534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518534" table:number-columns-spanned="3" table:number-rows-spanned="1" table:style-name="ce218">
            <text:p>518.534,00</text:p>
          </table:table-cell>
          <table:covered-table-cell table:number-columns-repeated="2"/>
          <table:table-cell office:value-type="float" office:value="518534" table:number-columns-spanned="3" table:number-rows-spanned="1" table:style-name="ce218">
            <text:p>518.534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Professor <text:s/>de Música PJ</text:span></text:p>
          </table:table-cell>
          <table:covered-table-cell/>
          <table:table-cell office:value-type="float" office:value="8400" table:number-columns-spanned="2" table:number-rows-spanned="1" table:style-name="ce218">
            <text:p>8.400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8400" table:number-columns-spanned="3" table:number-rows-spanned="1" table:style-name="ce218">
            <text:p>8.400,00</text:p>
          </table:table-cell>
          <table:covered-table-cell table:number-columns-repeated="2"/>
          <table:table-cell office:value-type="float" office:value="8400" table:number-columns-spanned="3" table:number-rows-spanned="1" table:style-name="ce218">
            <text:p>8.400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Professora Volante (folha)</text:span></text:p>
          </table:table-cell>
          <table:covered-table-cell/>
          <table:table-cell office:value-type="float" office:value="98217" table:number-columns-spanned="2" table:number-rows-spanned="1" table:style-name="ce218">
            <text:p>98.217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98217" table:number-columns-spanned="3" table:number-rows-spanned="1" table:style-name="ce218">
            <text:p>98.217,00</text:p>
          </table:table-cell>
          <table:covered-table-cell table:number-columns-repeated="2"/>
          <table:table-cell office:value-type="float" office:value="98217" table:number-columns-spanned="3" table:number-rows-spanned="1" table:style-name="ce218">
            <text:p>98.217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Recarga <text:s/>de Extintor PJ</text:span></text:p>
          </table:table-cell>
          <table:covered-table-cell/>
          <table:table-cell office:value-type="float" office:value="450" table:number-columns-spanned="2" table:number-rows-spanned="1" table:style-name="ce225">
            <text:p>450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450" table:number-columns-spanned="3" table:number-rows-spanned="1" table:style-name="ce225">
            <text:p>450,00</text:p>
          </table:table-cell>
          <table:covered-table-cell table:number-columns-repeated="2"/>
          <table:table-cell office:value-type="float" office:value="450" table:number-columns-spanned="3" table:number-rows-spanned="1" table:style-name="ce225">
            <text:p>450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24">
            <text:p><text:span text:style-name="T30">Rescisão Contratual • TRCT (folha)</text:span></text:p>
          </table:table-cell>
          <table:covered-table-cell/>
          <table:table-cell office:value-type="float" office:value="103155.99" table:number-columns-spanned="2" table:number-rows-spanned="1" table:style-name="ce218">
            <text:p>103.155,99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103155.99" table:number-columns-spanned="3" table:number-rows-spanned="1" table:style-name="ce218">
            <text:p>103.155,99</text:p>
          </table:table-cell>
          <table:covered-table-cell table:number-columns-repeated="2"/>
          <table:table-cell office:value-type="float" office:value="103155.99" table:number-columns-spanned="3" table:number-rows-spanned="1" table:style-name="ce218">
            <text:p>103.155,99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Serviços <text:s/>Contábeis <text:s/>PJ</text:span></text:p>
          </table:table-cell>
          <table:covered-table-cell/>
          <table:table-cell office:value-type="float" office:value="49684" table:number-columns-spanned="2" table:number-rows-spanned="1" table:style-name="ce221">
            <text:p>49.684,0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49684" table:number-columns-spanned="3" table:number-rows-spanned="1" table:style-name="ce218">
            <text:p>49.684,00</text:p>
          </table:table-cell>
          <table:covered-table-cell table:number-columns-repeated="2"/>
          <table:table-cell office:value-type="float" office:value="49684" table:number-columns-spanned="3" table:number-rows-spanned="1" table:style-name="ce221">
            <text:p>49.684,0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24">
            <text:p><text:span text:style-name="T30">Telefone e Internet</text:span></text:p>
          </table:table-cell>
          <table:covered-table-cell/>
          <table:table-cell office:value-type="float" office:value="3895.46" table:number-columns-spanned="2" table:number-rows-spanned="1" table:style-name="ce218">
            <text:p>3.895,46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3895.46" table:number-columns-spanned="3" table:number-rows-spanned="1" table:style-name="ce218">
            <text:p>3.895,46</text:p>
          </table:table-cell>
          <table:covered-table-cell table:number-columns-repeated="2"/>
          <table:table-cell office:value-type="float" office:value="3895.46" table:number-columns-spanned="3" table:number-rows-spanned="1" table:style-name="ce218">
            <text:p>3.895,46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Transportes</text:span></text:p>
          </table:table-cell>
          <table:covered-table-cell/>
          <table:table-cell office:value-type="float" office:value="383.16" table:number-columns-spanned="2" table:number-rows-spanned="1" table:style-name="ce225">
            <text:p>383,16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383.16" table:number-columns-spanned="3" table:number-rows-spanned="1" table:style-name="ce225">
            <text:p>383,16</text:p>
          </table:table-cell>
          <table:covered-table-cell table:number-columns-repeated="2"/>
          <table:table-cell office:value-type="float" office:value="383.16" table:number-columns-spanned="3" table:number-rows-spanned="1" table:style-name="ce225">
            <text:p>383,16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24">
            <text:p><text:span text:style-name="T30">Utensílios</text:span></text:p>
          </table:table-cell>
          <table:covered-table-cell/>
          <table:table-cell office:value-type="float" office:value="17094.7" table:number-columns-spanned="2" table:number-rows-spanned="1" table:style-name="ce218">
            <text:p>17.094,7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17094.7" table:number-columns-spanned="3" table:number-rows-spanned="1" table:style-name="ce218">
            <text:p>17.094,70</text:p>
          </table:table-cell>
          <table:covered-table-cell table:number-columns-repeated="2"/>
          <table:table-cell office:value-type="float" office:value="17094.7" table:number-columns-spanned="3" table:number-rows-spanned="1" table:style-name="ce218">
            <text:p>17.094,70</text:p>
          </table:table-cell>
          <table:covered-table-cell table:number-columns-repeated="2"/>
          <table:table-cell office:value-type="float" office:value="0" table:number-columns-spanned="3" table:number-rows-spanned="1" table:style-name="ce230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4">
            <text:p><text:span text:style-name="T30">Utensílios de Cozinha</text:span></text:p>
          </table:table-cell>
          <table:covered-table-cell/>
          <table:table-cell office:value-type="float" office:value="21601.4" table:number-columns-spanned="2" table:number-rows-spanned="1" table:style-name="ce218">
            <text:p>21.601,4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21601.4" table:number-columns-spanned="3" table:number-rows-spanned="1" table:style-name="ce218">
            <text:p>21.601,40</text:p>
          </table:table-cell>
          <table:covered-table-cell table:number-columns-repeated="2"/>
          <table:table-cell office:value-type="float" office:value="21601.4" table:number-columns-spanned="3" table:number-rows-spanned="1" table:style-name="ce218">
            <text:p>21.601,40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24">
            <text:p><text:span text:style-name="T30">Vale Alimentação (empregados)</text:span></text:p>
          </table:table-cell>
          <table:covered-table-cell/>
          <table:table-cell office:value-type="float" office:value="77986.600000000006" table:number-columns-spanned="2" table:number-rows-spanned="1" table:style-name="ce218">
            <text:p>77.986,60</text:p>
          </table:table-cell>
          <table:covered-table-cell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office:value-type="float" office:value="77986.600000000006" table:number-columns-spanned="3" table:number-rows-spanned="1" table:style-name="ce218">
            <text:p>77.986,60</text:p>
          </table:table-cell>
          <table:covered-table-cell table:number-columns-repeated="2"/>
          <table:table-cell office:value-type="float" office:value="77986.600000000006" table:number-columns-spanned="3" table:number-rows-spanned="1" table:style-name="ce218">
            <text:p>77.986,60</text:p>
          </table:table-cell>
          <table:covered-table-cell table:number-columns-repeated="2"/>
          <table:table-cell office:value-type="float" office:value="0" table:number-columns-spanned="3" table:number-rows-spanned="1" table:style-name="ce225">
            <text:p>0,00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30">
          <table:table-cell office:value-type="string" table:number-columns-spanned="2" table:number-rows-spanned="3" table:style-name="ce224">
            <text:p><text:span text:style-name="T30">Vestuários</text:span></text:p>
          </table:table-cell>
          <table:covered-table-cell/>
          <table:table-cell office:value-type="float" office:value="15680.45" table:number-columns-spanned="2" table:number-rows-spanned="3" table:style-name="ce226">
            <text:p>15.680,45</text:p>
          </table:table-cell>
          <table:covered-table-cell/>
          <table:table-cell office:value-type="float" office:value="0" table:number-columns-spanned="3" table:number-rows-spanned="3" table:style-name="ce225">
            <text:p>0,00</text:p>
          </table:table-cell>
          <table:covered-table-cell table:number-columns-repeated="2"/>
          <table:table-cell office:value-type="float" office:value="15680.45" table:number-columns-spanned="3" table:number-rows-spanned="3" table:style-name="ce227">
            <text:p>15.680,45</text:p>
          </table:table-cell>
          <table:covered-table-cell table:number-columns-repeated="2"/>
          <table:table-cell office:value-type="float" office:value="15680.45" table:number-columns-spanned="3" table:number-rows-spanned="3" table:style-name="ce228">
            <text:p>15.680,45</text:p>
          </table:table-cell>
          <table:covered-table-cell table:number-columns-repeated="2"/>
          <table:table-cell office:value-type="float" office:value="0" table:number-columns-spanned="3" table:number-rows-spanned="3" table:style-name="ce229">
            <text:p>0,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6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216">
            <text:p><text:span text:style-name="T29">TOTAL</text:span></text:p>
          </table:table-cell>
          <table:covered-table-cell/>
          <table:table-cell office:value-type="string" table:number-columns-spanned="2" table:number-rows-spanned="1" table:style-name="ce219">
            <text:p><text:span text:style-name="T34">3</text:span><text:span text:style-name="T35">,</text:span><text:span text:style-name="T34">046.453, 12</text:span></text:p>
          </table:table-cell>
          <table:covered-table-cell/>
          <table:table-cell office:value-type="string" table:number-columns-spanned="3" table:number-rows-spanned="1" table:style-name="ce220">
            <text:p><text:span text:style-name="T36">o,oo</text:span></text:p>
          </table:table-cell>
          <table:covered-table-cell table:number-columns-repeated="2"/>
          <table:table-cell office:value-type="float" office:value="3046453.12" table:number-columns-spanned="3" table:number-rows-spanned="1" table:style-name="ce221">
            <text:p>3.046.453,12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34">3.046.453, 12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<text:span text:style-name="T37">º·ºº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3">
          <table:table-cell office:value-type="string" table:number-columns-spanned="16" table:number-rows-spanned="1" table:style-name="ce223">
            <text:p><text:span text:style-name="T29">DEMONSTRATIVO <text:s/>DO SALDO FINANCEIRO <text:s/>NO <text:s/>EXERCÍCIO</text:span></text:p>
          </table:table-cell>
          <table:covered-table-cell table:number-columns-repeated="15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30">
          <table:table-cell office:value-type="string" table:number-columns-spanned="13" table:number-rows-spanned="3" table:style-name="ce216">
            <text:p><text:span text:style-name="T29">(G) <text:s/>TOTAL <text:s/>DE RECURSOS <text:s/>DISPONÍVEIS <text:s/>NO <text:s/>EXERCÍCIO</text:span></text:p>
          </table:table-cell>
          <table:covered-table-cell table:number-columns-repeated="12"/>
          <table:table-cell office:value-type="float" office:value="3125358.5" table:number-columns-spanned="3" table:number-rows-spanned="3" table:style-name="ce217">
            <text:p>3.125.358,5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27">
          <table:covered-table-cell/>
          <table:covered-table-cell table:number-columns-repeated="12"/>
          <table:covered-table-cell/>
          <table:covered-table-cell table:number-columns-repeated="2"/>
          <table:table-cell office:value-type="float" office:value="5" table:number-columns-spanned="2" table:number-rows-spanned="1" table:style-name="ce161">
            <text:p>5</text:p>
          </table:table-cell>
          <table:covered-table-cell/>
          <table:table-cell table:number-columns-repeated="16366"/>
        </table:table-row>
        <table:table-row table:style-name="ro30">
          <table:covered-table-cell/>
          <table:covered-table-cell table:number-columns-repeated="12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5">
          <table:table-cell office:value-type="string" table:number-columns-spanned="13" table:number-rows-spanned="1" table:style-name="ce211">
            <text:p><text:span text:style-name="T29">(K) <text:s/>DESPESAS <text:s/>PAGAS NO <text:s/>EXERCÍCIO<text:s text:c="2"/></text:span><text:span text:style-name="T2">(H<text:s/></text:span><text:span text:style-name="T30">+<text:s/></text:span><text:span text:style-name="T2">1<text:s/></text:span><text:span text:style-name="T30">+ <text:s/>Juros<text:s/></text:span><text:span text:style-name="T29">e Multa<text:s/></text:span><text:span text:style-name="T2">*)</text:span></text:p>
          </table:table-cell>
          <table:covered-table-cell table:number-columns-repeated="12"/>
          <table:table-cell office:value-type="float" office:value="3046453.12" table:number-columns-spanned="3" table:number-rows-spanned="1" table:style-name="ce218">
            <text:p>3.046.453,12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92">
            <text:p><text:span text:style-name="T28">Pág. 4/5</text:span></text:p>
          </table:table-cell>
          <table:covered-table-cell table:number-columns-repeated="17"/>
          <table:table-cell table:number-columns-repeated="16366"/>
        </table:table-row>
        <table:table-row table:style-name="ro32">
          <table:table-cell office:value-type="string" table:number-columns-spanned="14" table:number-rows-spanned="1" table:style-name="ce213">
            <text:p><text:span text:style-name="T38">DEMONSTRATIVO <text:s/>DAS <text:s/>DESPESAS <text:s/>INCORRIDAS <text:s/>NO <text:s/>EXERCÍCIO</text:span></text:p>
          </table:table-cell>
          <table:covered-table-cell table:number-columns-repeated="13"/>
          <table:table-cell table:number-columns-spanned="3" table:number-rows-spanned="1" table:style-name="ce18"/>
          <table:covered-table-cell table:number-columns-repeated="2"/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214">
            <text:p><text:span text:style-name="T38">CATEGORIA OU FINALIDADE DA DESPESA</text:span></text:p>
          </table:table-cell>
          <table:covered-table-cell/>
          <table:table-cell office:value-type="string" table:style-name="ce5">
            <text:p><text:span text:style-name="T38">DESPESAS CONTABILIZADAS NESTE <text:s/>EXERCÍCIO<text:s text:c="2"/></text:span><text:span text:style-name="T39">(RS)</text:span></text:p>
          </table:table-cell>
          <table:table-cell office:value-type="string" table:number-columns-spanned="3" table:number-rows-spanned="1" table:style-name="ce215">
            <text:p><text:span text:style-name="T38">DESPESAS COHT</text:span><text:span text:style-name="T39">ABILIZADAS<text:s/></text:span><text:span text:style-name="T38">EM EXERCÍCIOS ANTERIORES E PAGAS NESTE EXERCÍCIO <text:s/>(RS)</text:span></text:p>
            <text:p><text:span text:style-name="T40">(H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38">DESPESAS CONTABILIZADAS NESTE EXERCÍCIO <text:s/>E PAGAS NESTE EXERCÍCIO <text:s/>(RS)</text:span></text:p>
            <text:p><text:span text:style-name="T38">(1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<text:span text:style-name="T38">TOTAL DE DESPESAS PAGAS NESTE EXERCÍCIO<text:s/></text:span><text:span text:style-name="T39">(RS)</text:span></text:p>
            <text:p><text:span text:style-name="T38">(J=H+I)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<text:span text:style-name="T38">DESPESAS CONTABILIZADAS NESTE EXERCÍCIO A <text:s/>PAGAR EM PERÍODOS SEGUINTES (R$)</text:span>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67" table:style-name="ce1"/>
        </table:table-row>
        <table:table-row table:style-name="ro13">
          <table:table-cell office:value-type="string" table:number-columns-spanned="12" table:number-rows-spanned="1" table:style-name="ce209">
            <text:p><text:span text:style-name="T38">(L) <text:s/>RECURSO PÚBLICOS NÃO <text:s/>APLICADO <text:s/>(G • K)</text:span></text:p>
          </table:table-cell>
          <table:covered-table-cell table:number-columns-repeated="11"/>
          <table:table-cell office:value-type="float" office:value="78905.429999999993" table:number-columns-spanned="2" table:number-rows-spanned="1" table:style-name="ce212">
            <text:p>78.905,43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209">
            <text:p><text:span text:style-name="T38">(M) <text:s text:c="2"/>VALOR DEVOLVIDO <text:s/>AO ÓRGÃO PÚBLICO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10">
            <text:p>0,00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12" table:number-rows-spanned="1" table:style-name="ce211">
            <text:p><text:span text:style-name="T38">VALOR AUTORIZADO PARA APLICAÇÃO NO EXERCÍCIO SEGUINTE <text:s/>(L <text:s/>-<text:s/></text:span><text:span text:style-name="T41">M)</text:span></text:p>
          </table:table-cell>
          <table:covered-table-cell table:number-columns-repeated="11"/>
          <table:table-cell office:value-type="float" office:value="78905.429999999993" table:number-columns-spanned="2" table:number-rows-spanned="1" table:style-name="ce212">
            <text:p>78.905,43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67"/>
        </table:table-row>
        <table:table-row table:style-name="ro33">
          <table:table-cell office:value-type="string" table:number-columns-spanned="17" table:number-rows-spanned="1" table:style-name="ce205">
            <text:p><text:span text:style-name="T42">* Total Juros e Multa R$ 0,00</text:span>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7" table:number-rows-spanned="1" table:style-name="ce205">
            <text:p><text:span text:style-name="T42">Declaro(amos), na qualidade de responsável(is) pela entidade supra epigrafada, <text:s/>sob as penas da Lei, que a despesa relacionada, comprova a exata aplicação dos recursos recebidos para os fins indicados, conforme programa de trabalho aprovado, <text:s/>proposto <text:s/>ao Orgão <text:s/>Público <text:s/>Parceiro.</text:span></text:p>
          </table:table-cell>
          <table:covered-table-cell table:number-columns-repeated="16"/>
          <table:table-cell table:number-columns-repeated="16367"/>
        </table:table-row>
        <table:table-row table:style-name="ro35">
          <table:table-cell office:value-type="string" table:number-columns-spanned="17" table:number-rows-spanned="1" table:style-name="ce206">
            <text:p><text:span text:style-name="T42">Guarulhos, 21 de Maio de 2025.</text:span></text:p>
          </table:table-cell>
          <table:covered-table-cell table:number-columns-repeated="16"/>
          <table:table-cell table:number-columns-repeated="16367"/>
        </table:table-row>
        <table:table-row table:style-name="ro36">
          <table:table-cell office:value-type="string" table:number-columns-spanned="17" table:number-rows-spanned="1" table:style-name="ce207">
            <text:p><text:span text:style-name="T43">����,,</text:span><text:span text:style-name="T44">x,</text:span><text:span text:style-name="T43">�\</text:span><text:span text:style-name="T45">v</text:span><text:span text:style-name="T43">�     </text:span></text:p>
            <text:p><text:span text:style-name="T46">Tania Maria<text:s/></text:span><text:span text:style-name="T42">de<text:s/></text:span><text:span text:style-name="T46">Castro<text:s text:c="9"/></text:span><text:span text:style-name="T47">'</text:span></text:p>
            <text:p><text:span text:style-name="T42">Presidente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7" table:number-rows-spanned="2" table:style-name="ce208">
            <text:p><text:span text:style-name="T48">Proposta: 0068/2024 - 01/01/2024 a 31/12/2024</text:span></text:p>
            <text:p><text:span text:style-name="T49">Pág. 515</text:span></text:p>
          </table:table-cell>
          <table:covered-table-cell table:number-columns-repeated="16"/>
          <table:table-cell table:number-columns-repeated="16367"/>
        </table:table-row>
        <table:table-row table:style-name="ro38">
          <table:covered-table-cell/>
          <table:covered-table-cell table:number-columns-repeated="16"/>
          <table:table-cell table:number-columns-repeated="16367"/>
        </table:table-row>
        <table:table-row table:number-rows-repeated="1048455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6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Anexo RP 10</dc:title>
    <meta:initial-creator>CamScanner</meta:initial-creator>
    <dc:creator>Roger Chagas</dc:creator>
    <meta:creation-date>2025-10-09T18:10:57Z</meta:creation-date>
    <dc:date>2025-10-09T18:12:24Z</dc:date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</office:meta>
</office:document-meta>
</file>